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language="cs" fo:country="CZ" fo:font-weight="bold" style:font-size-asian="11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language="cs" fo:country="CZ" fo:font-weight="bold" officeooo:paragraph-rsid="0014fc2d" style:font-size-asian="11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language="cs" fo:country="CZ" fo:font-weight="bold" style:font-size-asian="11pt" style:language-asian="cs" style:country-asian="CZ" style:font-weight-asian="bold" style:font-name-complex="Arial1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language="cs" fo:country="CZ" style:font-size-asian="11pt" style:language-asian="cs" style:country-asian="CZ" style:font-name-complex="Arial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language="cs" fo:country="CZ" style:font-size-asian="11pt" style:language-asian="cs" style:country-asian="CZ" style:font-name-complex="Arial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language="cs" fo:country="CZ" officeooo:paragraph-rsid="0014fc2d" style:font-size-asian="11pt" style:language-asian="cs" style:country-asian="CZ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language="cs" fo:country="CZ" officeooo:paragraph-rsid="0014fc2d" style:font-size-asian="11pt" style:language-asian="cs" style:country-asian="CZ" style:font-name-complex="Arial1" style:font-size-complex="12pt" style:language-complex="ar" style:country-complex="SA"/>
    </style:style>
    <style:style style:name="P9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4pt" fo:language="cs" fo:country="CZ" fo:font-weight="bold" style:font-size-asian="14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P10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officeooo:paragraph-rsid="0014fc2d"/>
    </style:style>
    <style:style style:name="P11" style:family="paragraph" style:parent-style-name="Standard" style:list-style-name="WWNum1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fo:font-size="11pt" fo:language="cs" fo:country="CZ" officeooo:paragraph-rsid="0014fc2d" style:font-size-asian="11pt" style:language-asian="cs" style:country-asian="CZ" style:font-name-complex="Arial1" style:font-size-complex="12pt" style:language-complex="ar" style:country-complex="SA"/>
    </style:style>
    <style:style style:name="P12" style:family="paragraph" style:parent-style-name="Standard" style:list-style-name="WWNum1">
      <style:paragraph-properties fo:margin-left="1.27cm" fo:margin-right="0cm" fo:line-height="150%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fo:font-size="11pt" fo:language="cs" fo:country="CZ" style:font-size-asian="11pt" style:language-asian="cs" style:country-asian="CZ" style:font-name-complex="Arial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language="cs" fo:country="CZ" style:font-size-asian="11pt" style:language-asian="cs" style:country-asian="CZ" style:font-name-complex="Arial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Arial" fo:font-size="11pt" fo:language="cs" fo:country="CZ" style:font-size-asian="11pt" style:language-asian="cs" style:country-asian="CZ" style:font-name-complex="Arial1" style:font-size-complex="12pt" style:language-complex="ar" style:country-complex="SA"/>
    </style:style>
    <style:style style:name="T1" style:family="text">
      <style:text-properties style:font-name="Arial" fo:font-size="11pt" fo:language="cs" fo:country="CZ" style:font-size-asian="11pt" style:language-asian="cs" style:country-asian="CZ" style:font-name-complex="Arial1" style:font-size-complex="12pt" style:language-complex="ar" style:country-complex="SA" style:font-style-complex="italic"/>
    </style:style>
    <style:style style:name="T2" style:family="text">
      <style:text-properties style:font-name="Arial" fo:font-size="11pt" fo:language="cs" fo:country="CZ" fo:font-style="italic" style:font-size-asian="11pt" style:language-asian="cs" style:country-asian="CZ" style:font-style-asian="italic" style:font-name-complex="Arial1" style:font-size-complex="12pt" style:language-complex="ar" style:country-complex="SA" style:font-style-complex="italic"/>
    </style:style>
    <style:style style:name="T3" style:family="text">
      <style:text-properties style:font-name="Arial" fo:font-size="11pt" fo:language="cs" fo:country="CZ" fo:font-style="italic" fo:font-weight="bold" style:font-size-asian="11pt" style:language-asian="cs" style:country-asian="CZ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4" style:family="text">
      <style:text-properties style:font-name="Arial" fo:font-size="11pt" fo:language="cs" fo:country="CZ" fo:font-weight="normal" style:font-size-asian="11pt" style:language-asian="cs" style:country-asian="CZ" style:font-weight-asian="normal" style:font-name-complex="Arial1" style:font-size-complex="12pt" style:language-complex="ar" style:country-complex="SA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volnění žáka z vyučování</text:p>
      <text:p text:style-name="P2"/>
      <text:p text:style-name="P8">Zákonný zástupce jméno a příjmení …………………..………………..…………………………. </text:p>
      <text:p text:style-name="P8"/>
      <text:p text:style-name="P8">Prosím o uvolnění jméno žáka: ……………………………………..………….. <text:s text:c="2"/>třída: …..……..</text:p>
      <text:p text:style-name="P5"/>
      <text:p text:style-name="P5">Důvod nepřítomnosti: <text:s/>………………………………………………………………………….…….</text:p>
      <text:p text:style-name="P5"/>
      <text:p text:style-name="P5">Čas odchodu ze školy: ……………………………………</text:p>
      <text:p text:style-name="P5"/>
      <text:p text:style-name="P13">Způsob opuštění školy (zakroužkujte jednu možnost):</text:p>
      <text:list xml:id="list581855135" text:style-name="WWNum1">
        <text:list-item>
          <text:p text:style-name="P12">samostatně</text:p>
        </text:list-item>
        <text:list-item>
          <text:p text:style-name="P12">se zákonným zástupcem</text:p>
        </text:list-item>
        <text:list-item>
          <text:p text:style-name="P12">s osobou zmocněnou k vyzvednutí žáka – za tímto účelem zmocňuji:</text:p>
        </text:list-item>
      </text:list>
      <text:p text:style-name="P14"/>
      <text:p text:style-name="P5">……………………………….. <text:s text:c="38"/>…………………………………</text:p>
      <text:p text:style-name="P5">jméno zmocněnce <text:s text:c="56"/>datum narození zmocněnce</text:p>
      <text:p text:style-name="P5"/>
      <text:p text:style-name="P6">Jsem si vědom/a všech právních důsledků, které toto rozhodnutí může mít a činím je dobrovolně. Uvedeným časem odchodu žáka končí právní odpovědnost školy. Svým podpisem potvrzuji převzetí odpovědnosti za dítě.</text:p>
      <text:p text:style-name="P5"/>
      <text:p text:style-name="P5"/>
      <text:p text:style-name="P5">V Hustopečích dne ………………………. <text:s text:c="23"/>……………………………………..</text:p>
      <text:p text:style-name="P1"><text:span text:style-name="T2"><text:s text:c="92"/></text:span><text:span text:style-name="T1">podpis zákonného zástupce</text:span></text:p>
      <text:p text:style-name="P4"/>
      <text:p text:style-name="P4"/>
      <text:p text:style-name="P10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7T19:34:48.801000000</meta:creation-date>
    <dc:date>2020-08-19T10:14:56.978000000</dc:date>
    <meta:editing-duration>PT9M23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94" meta:character-count="955" meta:non-whitespace-character-count="664"/>
  </office:meta>
</office:document-meta>
</file>