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7cm" style:rel-column-width="65535*"/>
    </style:style>
    <style:style style:name="Tabulka1.1" style:family="table-row">
      <style:table-row-properties style:min-row-height="1.058cm"/>
    </style:style>
    <style:style style:name="Tabulka1.A1" style:family="table-cell">
      <style:table-cell-properties style:vertical-align="middle" style:border-line-width="0.002cm 0.088cm 0.002cm" fo:padding="0.097cm" fo:border="2.6pt double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" style:family="paragraph" style:parent-style-name="Standard">
      <style:text-properties fo:color="#000000" style:font-name="Times New Roman1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fo:color="#000000" style:text-line-through-style="none" style:text-line-through-typ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text-properties fo:color="#000000" style:text-line-through-style="none" style:text-line-through-typ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line-height="150%" style:text-autospace="none"/>
    </style:style>
    <style:style style:name="T1" style:family="text">
      <style:text-properties fo:color="#000000" style:text-line-through-style="none" style:text-line-through-typ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text-line-through-style="none" style:text-line-through-typ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style:text-line-through-style="none" style:text-line-through-typ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fo:font-size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2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ŽÁDOST O PŘIJETÍ ŽÁKA NA ŠKOLU</text:p>
            <text:p text:style-name="P4">(podle §49 zákona 561/2004 Sb.)</text:p>
          </table:table-cell>
        </table:table-row>
      </table:table>
      <text:p text:style-name="P5"/>
      <text:p text:style-name="P6"/>
      <text:p text:style-name="Standard">Žádám o přijetí syna/dcery ____________________________________narozen/a ______________ </text:p>
      <text:p text:style-name="Standard"><text:tab/><text:tab/><text:tab/><text:tab/><text:tab/>jméno a příjmení žáka </text:p>
      <text:p text:style-name="Standard"/>
      <text:p text:style-name="P1">do <text:span text:style-name="T5">Základní školy a praktické školy Hustopeče, <text:s/>příspěvkové organizace </text:span>ve školním roce 20<text:span text:style-name="T6">2</text:span>___/20<text:span text:style-name="T6">2</text:span>___ <text:s text:c="4"/>od <text:s text:c="2"/>__________ 20<text:span text:style-name="T6">2</text:span>__(datum nástupu). </text:p>
      <text:p text:style-name="P7"/>
      <text:p text:style-name="P9">Doposud žákem školy: _____________________________________________________________ </text:p>
      <text:p text:style-name="P9">Ročník: ______________ rok školní docházky: _____________________ třída: _______________ </text:p>
      <text:p text:style-name="P11"><text:span text:style-name="T2">Vzdělávací program:</text:span></text:p>
      <text:p text:style-name="P1"><text:span text:style-name="T6">a</text:span>) <text:span text:style-name="T4">ŠVP se zaměřením na <text:s/>minimální doporučenou úroveň pro úpravy očekávaných výstupů</text:span></text:p>
      <text:p text:style-name="P1"><text:span text:style-name="T6">b</text:span>) ŠVP podle RVP ZŠs - I.díl</text:p>
      <text:p text:style-name="P1"><text:span text:style-name="T6">c</text:span>) ŠVP podle RVP <text:s/>Zšs - <text:s/>II. díl</text:p>
      <text:p text:style-name="P1">Doporučení poradenského zařízení: ___________________________________________________</text:p>
      <text:p text:style-name="P1">Doplňující informace k žádosti (ostatní důležitá sdělení, důvod přestupu žáka): ________________ ________________________________________________________________________________</text:p>
      <text:p text:style-name="Standard"/>
      <text:p text:style-name="Text_20_body">Zákonní zástupci dítěte se dohodli, že záležitosti spojené s přijetím dítěte k základnímu vzdělávání (přestupu do<text:span text:style-name="T3"> jiné základní školy) bude vyřizovat zákonný zástupce uvedený na této žádosti níže. </text:span></text:p>
      <text:p text:style-name="P10">Žadatel (zákonný zástupce dítěte): </text:p>
      <text:p text:style-name="P9">Jméno a příjmení, titul: ________________________________ datum narození _______________ </text:p>
      <text:p text:style-name="P9">Adresa trvalého pobytu: ____________________________________________________________ </text:p>
      <text:p text:style-name="P9">Doručovací adresa: ________________________________________________________________</text:p>
      <text:p text:style-name="P9">Tel.: ____________________________ </text:p>
      <text:p text:style-name="Standard"><text:span text:style-name="T1">Správní orgán, jemuž je žádost doručována: </text:span><text:span text:style-name="T2">Základní škola a praktická škola Hustopeče, příspěvková organizace.</text:span></text:p>
      <text:p text:style-name="P8"/>
      <text:p text:style-name="P2">Potvrzuji správnost zapsaných údajů a dávám svůj souhlas základní škole k tomu, aby zpracovávala a evidovala osobní údaje a osobní citlivé údaje mého dítěte ve smyslu <text:s/>evropského nařízení GDPR o ochraně osobních údajů. Svůj souhlas poskytuji pro účely vedení povinné dokumentace školy podle zákona č. 561/2004 Sb., školského zákona, v platném znění, vedení nezbytné zdravotní dokumentace a psychologických vyšetření, pořádání mimoškolních akcí školy, přijímací řízení na střední školy, úrazové pojištění žáků, provedení psychologických vyšetření, zveřejňování údajů a fotografií mého dítěte v propagačních materiálech školy, včetně internetových stránek školy a pro jiné účely související s běžným chodem školy. Souhlas poskytuji na celé období školní docházky mého dítěte na této škole a na zákonem stanovenou dobu, po kterou se tato dokumentace na škole archivuje. Byl/a jsem poučen/a o právech podle zákona o ochraně osobních údajů a GDPR. Vzdávám se práva na odvolání proti rozhodnutí ředitele školy o přestupu. Nedílnou součástí mé žádosti je zápisní list. </text:p>
      <text:p text:style-name="Standard"/>
      <text:p text:style-name="Standard"/>
      <text:p text:style-name="Standard">V Hustopečích, dne: ………………….<text:tab/><text:tab/><text:tab/>……………………………………….</text:p>
      <text:p text:style-name="Standard"><text:tab/><text:tab/><text:tab/><text:tab/><text:tab/><text:tab/><text:tab/><text:tab/> <text:s text:c="2"/>podpis zákonného zástupce dít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09:51:32.11</meta:creation-date>
    <meta:generator>LibreOffice/6.1.1.2$Windows_X86_64 LibreOffice_project/5d19a1bfa650b796764388cd8b33a5af1f5baa1b</meta:generator>
    <dc:date>2020-06-23T14:49:50.120000000</dc:date>
    <meta:editing-duration>PT7H47M50S</meta:editing-duration>
    <meta:editing-cycles>20</meta:editing-cycles>
    <meta:print-date>2020-06-23T14:48:25.211000000</meta:print-date>
    <meta:document-statistic meta:table-count="1" meta:image-count="0" meta:object-count="0" meta:page-count="1" meta:paragraph-count="23" meta:word-count="320" meta:character-count="2701" meta:non-whitespace-character-count="2364"/>
  </office:meta>
</office:document-meta>
</file>