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loext:contextual-spacing="false" fo:line-height="150%" fo:text-align="center" style:justify-single-word="false" fo:text-indent="0cm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  <style:text-properties fo:color="#000000" style:text-line-through-style="none" style:text-line-through-typ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ŽÁDOST O UVOLNĚNÍ ŽÁKA Z PŘEDMĚTU TĚLESNÁ VÝCHOVA </text:p>
      <text:p text:style-name="P1"/>
      <text:p text:style-name="Standard">Podle ustanovení § 50 odst. 2 zákona č. 561/2004 Sb., o předškolním, základním, středním, vyšším odborném a jiném vzdělávání (školský zákon), v platném znění </text:p>
      <text:p text:style-name="Standard"/>
      <text:p text:style-name="P5"><text:span text:style-name="T1">žádám o uvolnění</text:span> svého dítěte ______________________________________________________ třída ___________ <text:s/>z předmětu tělesná výchova na dobu od _____________ do ___________ </text:p>
      <text:p text:style-name="P5">(dobu max. jednoho školního roku) </text:p>
      <text:p text:style-name="P5">důvodu ______________________________________________________________________</text:p>
      <text:p text:style-name="P5"/>
      <text:p text:style-name="P5">Žádost dokládám vyjádřením odborného lékaře nebo lékaře pro děti a dorost. </text:p>
      <text:p text:style-name="P6"/>
      <text:p text:style-name="P4">Žadatel (zákonný zástupce dítěte): </text:p>
      <text:p text:style-name="P5">Jméno a příjmení: ___________________________ <text:s text:c="3"/>datum narození: ____________________ </text:p>
      <text:p text:style-name="P5">Adresa trvalého pobytu: __________________________________________________________ </text:p>
      <text:p text:style-name="P5">Doručovací adresa: ______________________________________________________________ </text:p>
      <text:p text:style-name="P5">Telefon: ________________________ <text:s text:c="6"/>E-mail: _____________________________________ </text:p>
      <text:p text:style-name="P6"/>
      <text:p text:style-name="P2">V_________________ dne ____________ </text:p>
      <text:p text:style-name="P2"/>
      <text:p text:style-name="P3"><text:tab/><text:tab/><text:tab/><text:tab/><text:tab/><text:tab/><text:tab/><text:tab/><text:tab/><text:tab/><text:tab/><text:tab/><text:tab/><text:tab/><text:tab/><text:tab/><text:tab/><text:tab/><text:tab/><text:tab/>________________________</text:p>
      <text:p text:style-name="P3"><text:tab/><text:tab/><text:tab/><text:tab/><text:tab/> <text:tab/><text:tab/> <text:s/>podpis zákonného zástup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49cm" fo:margin-right="2.1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09:51:32.11</meta:creation-date>
    <meta:generator>LibreOffice/6.1.1.2$Windows_X86_64 LibreOffice_project/5d19a1bfa650b796764388cd8b33a5af1f5baa1b</meta:generator>
    <dc:date>2019-08-07T19:27:18.051000000</dc:date>
    <meta:editing-duration>PT20M41S</meta:editing-duration>
    <meta:editing-cycles>8</meta:editing-cycles>
    <meta:print-date>2016-08-31T13:02:47.06</meta:print-date>
    <meta:document-statistic meta:table-count="0" meta:image-count="0" meta:object-count="0" meta:page-count="1" meta:paragraph-count="14" meta:word-count="97" meta:character-count="1053" meta:non-whitespace-character-count="918"/>
  </office:meta>
</office:document-meta>
</file>