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0a9d7"/>
    </style:style>
    <style:style style:name="P2" style:family="paragraph" style:parent-style-name="Standard">
      <style:text-properties officeooo:paragraph-rsid="001495ef"/>
    </style:style>
    <style:style style:name="P3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8pt" fo:font-weight="bold" officeooo:paragraph-rsid="0010a9d7" style:font-name-asian="Calibri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fo:font-size="12pt" officeooo:paragraph-rsid="0010a9d7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cm" loext:contextual-spacing="false" fo:line-height="200%"/>
      <style:text-properties fo:color="#000000" style:font-name="Times New Roman" fo:font-size="12pt" fo:font-style="italic" fo:font-weight="bold" officeooo:paragraph-rsid="0010a9d7" style:font-name-asian="Calibri1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fo:font-size="12pt" fo:font-style="italic" officeooo:paragraph-rsid="0010a9d7" style:font-name-asian="Calibri1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fo:font-size="12pt" fo:font-style="italic" officeooo:rsid="0012a3fd" officeooo:paragraph-rsid="0012a3fd" style:font-name-asian="Calibri1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fo:color="#000000" style:font-name="Times New Roman" fo:font-size="12pt" fo:font-weight="normal" officeooo:rsid="0012a3fd" officeooo:paragraph-rsid="0012a3fd" style:font-name-asian="Calibri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size="12pt" fo:font-style="italic" officeooo:paragraph-rsid="0010a9d7" style:font-name-asian="Calibri1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style:font-name="Times New Roman" fo:font-size="12pt" fo:font-style="italic" officeooo:paragraph-rsid="0010a9d7" style:font-name-asian="Calibri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size="12pt" fo:font-style="italic" fo:font-weight="bold" officeooo:paragraph-rsid="0010a9d7" style:font-name-asian="Calibri1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officeooo:paragraph-rsid="0010a9d7" style:font-name-asian="Times New Roman1" style:font-size-asian="12pt" style:language-asian="cs" style:country-asian="CZ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/>
      <style:text-properties style:font-name="Times New Roman" fo:font-size="12pt" officeooo:paragraph-rsid="0010a9d7" style:font-name-asian="Times New Roman1" style:font-size-asian="12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/>
      <style:text-properties style:font-name="Times New Roman" fo:font-size="12pt" fo:font-style="italic" officeooo:paragraph-rsid="0010a9d7" style:font-name-asian="Times New Roman1" style:font-size-asian="12pt" style:language-asian="cs" style:country-asian="CZ" style:font-style-asian="italic" style:font-name-complex="Times New Roman1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/>
      <style:text-properties style:font-name="Times New Roman" fo:font-size="9pt" officeooo:paragraph-rsid="0010a9d7" style:font-name-asian="Times New Roman1" style:font-size-asian="9pt" style:language-asian="cs" style:country-asian="CZ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officeooo:paragraph-rsid="0010a9d7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officeooo:paragraph-rsid="0010a9d7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cs" fo:country="CZ" fo:font-style="italic" style:font-size-asian="12pt" style:language-asian="cs" style:country-asian="CZ" style:font-style-asian="italic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cs" fo:country="CZ" fo:font-style="italic" officeooo:paragraph-rsid="001495ef" style:font-size-asian="12pt" style:language-asian="cs" style:country-asian="CZ" style:font-style-asian="italic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cs" fo:country="CZ" style:font-size-asian="12pt" style:language-asian="cs" style:country-asian="CZ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2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0a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Žadatel:</text:p>
      <text:p text:style-name="P5">Jméno a příjmení : _______________________________________________________________<text:tab/></text:p>
      <text:p text:style-name="P9">Místo trvalého pobytu: _____________________________________________________________</text:p>
      <text:p text:style-name="P10">Adresa pro doručování: ____________________________________________________________ telefonní číslo: ____________________________<text:tab/></text:p>
      <text:p text:style-name="P3"/>
      <text:p text:style-name="P22">Žádost o odklad povinné školní docházky</text:p>
      <text:p text:style-name="P21">Základní škole a praktické škole Hustopeče, příspěvkové organizaci</text:p>
      <text:p text:style-name="P7"/>
      <text:p text:style-name="P17"><text:span text:style-name="T2">Podle ustanovení § 37 zákona č. 561/2004 Sb., o předškolním, základním, středním, vyšším odborném a jiném vzdělávání (školský zákon), </text:span><text:span text:style-name="T3">žádám o odklad povinné školní docházky </text:span><text:span text:style-name="T4">svého syna/dcery:</text:span></text:p>
      <text:p text:style-name="P12"/>
      <text:p text:style-name="P11">Jméno a příjmení dítěte: ________________________________________________________</text:p>
      <text:p text:style-name="P16"><text:span text:style-name="T1">Datum narození: ____________________________<text:tab/></text:span><text:span text:style-name="T2"><text:tab/><text:tab/><text:tab/></text:span></text:p>
      <text:p text:style-name="P13">Zákonní zástupci dítěte (žáka) se dohodli, že záležitosti spojené s přijetím k základnímu vzdělávání (přestupu do jiné základní školy, s odkladem školní docházky aj.)bude vyřizovat zákonný zástupce:</text:p>
      <text:p text:style-name="P13"><text:s/></text:p>
      <text:p text:style-name="P14"/>
      <text:p text:style-name="P13"><text:span text:style-name="T5">Jméno a příjmení:</text:span> ___________________________________________________</text:p>
      <text:p text:style-name="P6"/>
      <text:p text:style-name="P15"/>
      <text:p text:style-name="P4">V <text:span text:style-name="T6">Hustopečích, </text:span>dne <text:s/>………………..</text:p>
      <text:p text:style-name="P4"/>
      <text:p text:style-name="P4">Podpis zákonného zástupce: ……………...…………………………….</text:p>
      <text:p text:style-name="P1"/>
      <text:p text:style-name="P18"/>
      <text:p text:style-name="P18">Přílohy:</text:p>
      <text:p text:style-name="P18">- doporučující posouzení příslušného školského poradenského zařízení a odborného lékaře nebo klinického psychologa</text:p>
      <text:p text:style-name="P18"/>
      <text:p text:style-name="P18"/>
      <text:p text:style-name="P20">……………………………………………………………………………………………….......</text:p>
      <text:p text:style-name="P19">(údaje škol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07:15:24.166000000</meta:creation-date>
    <dc:date>2020-03-20T10:29:55.864000000</dc:date>
    <meta:editing-duration>PT11M53S</meta:editing-duration>
    <meta:editing-cycles>3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22" meta:character-count="1250" meta:non-whitespace-character-count="1137"/>
  </office:meta>
</office:document-meta>
</file>