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style:border-line-width="0.002cm 0.088cm 0.002cm" fo:padding="0.097cm" fo:border="2.6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/>
    </style:style>
    <style:style style:name="P3" style:family="paragraph" style:parent-style-name="Text_20_body">
      <style:text-properties fo:font-size="12pt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9pt"/>
    </style:style>
    <style:style style:name="P7" style:family="paragraph" style:parent-style-name="Text_20_body">
      <style:text-properties fo:font-size="9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2pt"/>
    </style:style>
    <style:style style:name="T2" style:family="text">
      <style:text-properties officeooo:rsid="002046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8">ŽÁDOST O PŘIJETÍ K ZÁKLADNÍMU VZDĚLÁVÁNÍ</text:p>
          </table:table-cell>
        </table:table-row>
      </table:table>
      <text:p text:style-name="P5"/>
      <text:p text:style-name="Standard">Žadatel: _______________________________________________ datum nar._________________</text:p>
      <text:p text:style-name="Standard"><text:tab/><text:tab/><text:tab/><text:tab/>jméno, příjmení<text:line-break/></text:p>
      <text:p text:style-name="Standard">________________________________________________________________________________</text:p>
      <text:p text:style-name="P1"><text:s text:c="3"/><text:span text:style-name="T1">místo trvalého bydliště, popř. jiná adresa pro doručování</text:span></text:p>
      <text:p text:style-name="P2"/>
      <text:p text:style-name="P3">Správní orgán, jemuž je žádost doručována: Základní škola a praktická škola Hustopeče, <text:tab/><text:tab/><text:tab/><text:tab/><text:tab/><text:tab/><text:tab/>příspěvková organizace</text:p>
      <text:p text:style-name="P4">Žádost</text:p>
      <text:p text:style-name="P3">Podle ustanovení § 36, odstavce 4 a 5 zákona č. 561/2004 Sb., o předškolním, základním, středním, vyšším odborném a jiném vzdělávání (školský zákon)</text:p>
      <text:p text:style-name="P3"/>
      <text:p text:style-name="P4">přihlašuji k zápisu k povinné školní <text:s/>docházce na Zš a pš Hustopeče, příspěvkovou organizaci</text:p>
      <text:p text:style-name="Text_20_body"/>
      <text:p text:style-name="P3">jméno dítěte _____________________________________ datum narození___________________</text:p>
      <text:p text:style-name="Text_20_body"/>
      <text:p text:style-name="P3">místo pobytu_____________________________________________________________</text:p>
      <text:p text:style-name="Text_20_body"/>
      <text:p text:style-name="P3">Byl jsem poučen o možnosti odkladu školní docházky. </text:p>
      <text:p text:style-name="P3">Zákonní zástupci dítěte (žáka) se dohodli, že záležitosti spojené s přijetím k základnímu vzdělávání (přestupu do jiné základní školy, s odkladem školní docházky aj.) bude vyřizovat zákonný zástupce </text:p>
      <text:p text:style-name="Text_20_body"/>
      <text:p text:style-name="P3">(jméno a příjmení):_______________________________________________________________</text:p>
      <text:p text:style-name="Text_20_body"/>
      <text:p text:style-name="P6">Dávám svůj souhlas základní škole  k tomu, aby zpracovávala a evidovala osobní údaje a osobní citlivé údaje mého dítěte ve smyslu všech ustanovení zákona č. 1<text:span text:style-name="T2">10</text:span>/20<text:span text:style-name="T2">19</text:span> Sb., o ochraně osobních údajů v platném znění a Evropského nařízení ke GDPR. Dále dávám škole svůj souhlas k tomu, aby s mým dítětem mohl v rámci prevence rizikového chování pracovat psycholog, speciální pedagog a další odborní pracovníci z oblasti psychologických služeb, sociálních a obdobných služeb. Souhlasím s možností orientačního testování přítomnosti návykových látek v organismu mého dítěte, existuje-li důvodné podezření z požití návykové látky a možného ohrožení jeho zdraví. </text:p>
      <text:p text:style-name="P7">Svůj souhlas poskytuji pro účely vedení povinné dokumentace školy podle zákona č. 561/2004 Sb., školského zákona v platném znění, vedení nezbytné zdravotní dokumentace a psychologických vyšetření, pořádání mimoškolních akcí školy, přijímací řízení na střední školy, úrazové pojištění žáků, provedení psychologických vyšetření, zveřejňování údajů a fotografií mého dítěte v propagačním materiálech školy, včetně internetových stránek školy a pro jiné účely související s běžných chodem školy. Souhlas poskytuji na celé období školní docházky mého dítěte na této škole a na zákonem stanovenou dobu, po kterou se tato dokumentace na škole povinně archivuje.  Byl jsem poučen o právech podle zákona č. 1<text:span text:style-name="T2">10</text:span>/20<text:span text:style-name="T2">19</text:span> Sb. a Evropského nařízení ke GDPR.</text:p>
      <text:p text:style-name="Text_20_body"/>
      <text:p text:style-name="Text_20_body"/>
      <text:p text:style-name="P3">V ________________ dne _________________</text:p>
      <text:p text:style-name="Text_20_body"/>
      <text:p text:style-name="P3">podpis zákonného zástupce: _____________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09:16:09.86</meta:creation-date>
    <meta:generator>LibreOffice/6.1.1.2$Windows_X86_64 LibreOffice_project/5d19a1bfa650b796764388cd8b33a5af1f5baa1b</meta:generator>
    <dc:date>2020-04-06T10:03:01.575000000</dc:date>
    <meta:editing-duration>PT3H15M4S</meta:editing-duration>
    <meta:editing-cycles>10</meta:editing-cycles>
    <meta:print-date>2019-03-29T09:25:53.867000000</meta:print-date>
    <meta:document-statistic meta:table-count="1" meta:image-count="0" meta:object-count="0" meta:page-count="1" meta:paragraph-count="18" meta:word-count="328" meta:character-count="2646" meta:non-whitespace-character-count="2315"/>
  </office:meta>
</office:document-meta>
</file>